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b4aa" officeooo:paragraph-rsid="0014b4aa"/>
    </style:style>
    <style:style style:name="P2" style:family="paragraph" style:parent-style-name="Standard">
      <style:text-properties officeooo:rsid="0014b4aa" officeooo:paragraph-rsid="00156b85"/>
    </style:style>
    <style:style style:name="P3" style:family="paragraph" style:parent-style-name="Standard">
      <style:text-properties officeooo:rsid="0014b4aa" officeooo:paragraph-rsid="0015d64f"/>
    </style:style>
    <style:style style:name="T1" style:family="text">
      <style:text-properties officeooo:rsid="00156b85"/>
    </style:style>
    <style:style style:name="T2" style:family="text">
      <style:text-properties officeooo:rsid="0015d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eoCache consists of several packages:</text:p>
      <text:p text:style-name="P1"/>
      <text:p text:style-name="P1">1. datadb</text:p>
      <text:p text:style-name="P1">2. archive</text:p>
      <text:p text:style-name="P1">3. engine</text:p>
      <text:p text:style-name="P1">4. server</text:p>
      <text:p text:style-name="P1">5. users</text:p>
      <text:p text:style-name="P1">6. proteomes</text:p>
      <text:p text:style-name="P1"/>
      <text:p text:style-name="P2"><text:span text:style-name="T1">archive:</text:span></text:p>
      <text:p text:style-name="P2"><text:span text:style-name="T1">Duties:</text:span></text:p>
      <text:p text:style-name="P2"><text:span text:style-name="T1">1. </text:span><text:span text:style-name="T2">create the Archive structure: {root}/archiveXXX/subarchiveYYY/jobZZZZ.tar.bz2</text:span></text:p>
      <text:p text:style-name="P3"><text:span text:style-name="T2">{root} is defined in conf/proteocache.propert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ha </meta:initial-creator>
    <meta:creation-date>2013-11-07T09:58:00</meta:creation-date>
    <dc:date>2013-11-07T10:01:21</dc:date>
    <dc:creator>Sasha </dc:creator>
    <meta:editing-duration>PT1M49S</meta:editing-duration>
    <meta:editing-cycles>3</meta:editing-cycles>
    <meta:generator>LibreOffice/4.0.2.2$Linux_X86_64 LibreOffice_project/400m0$Build-2</meta:generator>
    <meta:document-statistic meta:table-count="0" meta:image-count="0" meta:object-count="0" meta:page-count="1" meta:paragraph-count="11" meta:word-count="30" meta:character-count="241" meta:non-whitespace-character-count="222"/>
  </office:meta>
</office:document-meta>
</file>